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nghi Michelangelo nato a Colleferro (RM) il 12 /03/1957</text:p>
      <text:p text:style-name="Standard">ha studiato all'istituto tecnico Cannizzaro e poi sociologia alla Sapienza.</text:p>
      <text:p text:style-name="Standard">Lavora in ferrovia dove dimostra la sua capacita comunicativa e si iscrive al sindacato dei trasporti</text:p>
      <text:p text:style-name="Standard">FILT CGIL, fino a ricoprire l'incarico di responsabile della formazione insieme ad una compagna socialista.</text:p>
      <text:p text:style-name="Standard">Negli anni novanta passa alla Direzione ferroviaria occupandosi di relazioni istituzionali, è accreditato alla Camera e al Senato nella commissione Trasporti.</text:p>
      <text:p text:style-name="Standard">Collabora con il ministro dal 1996 al 1998 occupandosi di ferrovie, nel 1997 riceve, come rappresentante del Ministero dei Trasporti il premio per la migliore pubblicità sociale; in relazione alla legge che istituì l'obbligatorietà del casco e delle cinture di sicurezza.</text:p>
      <text:p text:style-name="Standard">Alla fine degli anni novanta venne trasferito in Austria per seguire la progettazione del tunnel di Base del Brennero, come responsabile delle pubbliche relazioni.</text:p>
      <text:p text:style-name="Standard">Nel 2006 rienta in azienda fino al 2019, l'anno del pensionamento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19T12:59:17.36</meta:creation-date>
    <dc:date>2025-03-19T13:13:41.52</dc:date>
    <meta:editing-duration>PT12M36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8" meta:word-count="147" meta:character-count="998"/>
  </office:meta>
</office:document-meta>
</file>